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in" style:contextual-spacing="false" style:page-number="auto"/>
      <style:text-properties fo:font-size="10pt" style:font-size-asian="10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4898in" draw:visible-area-height="0.2394in"/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198in" draw:visible-area-height="0.1768in"/>
    </style:style>
    <style:style style:name="fr3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 draw:visible-area-width="0.7496in" draw:visible-area-height="0.3642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Задание к лабораторной работе “WORD 2000. ОБЪЕКТЫ”</text:h>
      <text:p text:style-name="Text_20_body">1.Создайте на рабочем диске с помощью Диспетчера файлов каталог с именем Wordobj.</text:p>
      <text:p text:style-name="Text_20_body">2.Запустите редактор Paint. Подготовьте рисунок <draw:frame draw:style-name="fr1" draw:name="Object1" text:anchor-type="as-char" svg:width="0.3693in" svg:height="0.1799in" draw:z-index="0"><draw:object-ole xlink:href="./Object 1" xlink:type="simple" xlink:show="embed" xlink:actuate="onLoad"/><draw:image xlink:href="./ObjectReplacements/Object 1" xlink:type="simple" xlink:show="embed" xlink:actuate="onLoad"/></draw:frame>, выделите его и скопируйте в буфер обмена. </text:p>
      <text:p text:style-name="Text_20_body">3.Запустите W<text:span text:style-name="T1">ord</text:span>. Наберите текст: “Рисунок вставлен с помощью буфера обмена как <text:span text:style-name="T2">внедренный</text:span> <text:span text:style-name="T2">встроенный</text:span> <text:span text:style-name="T2">точечный рисунок</text:span> (<text:span text:style-name="T1">Bitmap</text:span> <text:span text:style-name="T1">Image</text:span> объект), созданный графическим редактором Paint”, <text:s/>поместите курсор внутрь этого текста и введите команду<text:span text:style-name="T3"> Прака\Вставить. </text:span><text:s/>Опробуйте перемещение объекта в мышью другие позиции текста. Двойным щелчком на объекте выовите среду Paint, перекрасьте контур овала в темносиний (командой <text:span text:style-name="T1">Paint</text:span> <text:span text:style-name="T3">Рисунок\Атрибуты</text:span><text:span text:style-name="T4"> можно изменять область отображения рисунка</text:span>) цвет и щелчком вне рамки около рисунка вернитесь в среду Word. Сохраните документ в файле с именем Objects1.doc (сохраняйте документ после выполнения каждого пункта задания).</text:p>
      <text:p text:style-name="Text_20_body">4. Добавьте далее три пустых абзаца и текст: “Рисунок вставлен с помощью буфера обмена как <text:span text:style-name="T2">внедренный</text:span> <text:span text:style-name="T2">поверх текста</text:span> <text:span text:style-name="T2">Bitmap Image</text:span> объект, созданный графическим редактором Paint”, вставьте соответствующим образом тот же рисунок и сделайте так, чтобы текст абзаца "обтекал" его (используйте команду <text:span text:style-name="T3">Формат\Рисунок…,</text:span> на вкладке <text:span text:style-name="T3">Положение</text:span> установите режим <text:span text:style-name="T3">Вокруг рамки</text:span>, а затем отбуксируйте объект к сторкам абзаца). Залейте овал голубым цветом. Закройте Paint без сохранения рисунка и проверьте возможность редактирования внедренных в документ Word объектов.</text:p>
      <text:p text:style-name="Text_20_body">5. Скопируйте последний объект буксировкой при нажатой клавише Ctrl, залейте овал желтым цветом.</text:p>
      <text:p text:style-name="Text_20_body">6. Скопируйте последний объект, преобразуйте его во встроенный (команда <text:span text:style-name="T3">Формат\Рисунок</text:span>, вкладка <text:span text:style-name="T3">Положение</text:span>) и залейте овал зеленым цветом.</text:p>
      <text:p text:style-name="Text_20_body">7. Добавьте далее три пустых абзаца и текст: “ Взаимное положение объектов друг относительно друга и текста: рисунок с желтой заливкой размещен под текстом, с голубой заливкой - над ним и над текстом ” и выполнире такое размещение копий соответствующих объектов и этого текста, используя команды пункта <text:span text:style-name="T3">Действия\Порядок</text:span> меню панели <text:span text:style-name="T3">Рисование</text:span>, предварительно установив для копий объектов необходимый режим: <text:span text:style-name="T3">перед текстом </text:span>и <text:span text:style-name="T3">за текстом</text:span> (команда <text:span text:style-name="T3">Формат\Рисунок…,</text:span> вкладка <text:span text:style-name="T3">Положение</text:span>).</text:p>
      <text:p text:style-name="Text_20_body">8. Выделите одновременно обе копии объектов, используя кнопку <text:span text:style-name="T3">Выбор</text:span> <text:span text:style-name="T3">объектов</text:span> панели <text:span text:style-name="T3">Рисование</text:span>, скопируйте их, расположив рядом над тем же текстом, и сделайте голубой цвет "верхнего" рисунка <text:span text:style-name="T2">прозрачным</text:span> инструментом <draw:frame draw:style-name="fr2" draw:name="Object2" text:anchor-type="as-char" svg:width="0.198in" svg:height="0.1772in" draw:z-index="1"><draw:object-ole xlink:href="./Object 2" xlink:type="simple" xlink:show="embed" xlink:actuate="onLoad"/><draw:image xlink:href="./ObjectReplacements/Object 2" xlink:type="simple" xlink:show="embed" xlink:actuate="onLoad"/></draw:frame> панели инструментов <text:span text:style-name="T3">Настройка</text:span> <text:span text:style-name="T3">изображения</text:span>. </text:p>
      <text:p text:style-name="Text_20_body">9. Создайте в Paint рисунок <draw:frame draw:style-name="fr3" draw:name="Object3" text:anchor-type="as-char" svg:width="0.3701in" svg:height="0.1752in" draw:z-index="2"><draw:object-ole xlink:href="./Object 3" xlink:type="simple" xlink:show="embed" xlink:actuate="onLoad"/><draw:image xlink:href="./ObjectReplacements/Object 3" xlink:type="simple" xlink:show="embed" xlink:actuate="onLoad"/></draw:frame>, выделите его прямоугольником минимального размера и сохраните в файле <text:span text:style-name="T3">Рис 2</text:span> командой <text:span text:style-name="T3">Проавка\Копировать в…</text:span>. Закройте Paint без сохранения рисунка.</text:p>
      <text:p text:style-name="Text_20_body">10. Добавьте в конце докуиента три пустых абзаца и текст с объектом: "В документ вставлена связь с этим <draw:frame draw:style-name="fr3" draw:name="Object4" text:anchor-type="as-char" svg:width="0.3701in" svg:height="0.1752in" draw:z-index="3"><draw:object-ole xlink:href="./Object 4" xlink:type="simple" xlink:show="embed" xlink:actuate="onLoad"/><draw:image xlink:href="./ObjectReplacements/Object 4" xlink:type="simple" xlink:show="embed" xlink:actuate="onLoad"/></draw:frame> объектом из файла <text:span text:style-name="T3">Рис 2.bmp</text:span>". Вставку связи выполните, используя команду <text:span text:style-name="T3">Вставка\Объект…</text:span> и вкладку <text:span text:style-name="T3">Создание</text:span> <text:span text:style-name="T3">из</text:span> <text:span text:style-name="T3">файла</text:span>, а смещение вниз относительно символов текста - команду <text:span text:style-name="T3">Формат\Шрифт…</text:span> и вкладку <text:span text:style-name="T3">Интервал</text:span>. Закройте документ с сохранением, откройте файл <text:span text:style-name="T3">Рис 2.bmp</text:span>, залейте область вне овала синим цветом и закройте Paint с сохранением рисунка. Вновь откройте <text:span text:style-name="T3">Object1.doc</text:span> и если вид связанного объекта не изменился, то обновите связь командой <text:span text:style-name="T3">Правка\Связи…</text:span>. </text:p>
      <text:p text:style-name="Text_20_body">Перейти к редактированию связанного объекта можно и по двойному щелчку на нем, а сохранить изменения - при возврате в среду Word. Проверьте это.</text:p>
      <text:p text:style-name="Text_20_body">11. Не выходя из документа Word можно вызвать Paint, Excel и другие программы для создания и вставки объекта. Добавьте в конце докуиента Word три пустых абзаца и текст с объектом в виде: </text:p>
      <text:p text:style-name="Standard">" Объект - таблица Excel вставлен в виде значка командой <text:span text:style-name="T3">Вставка\Объект…</text:span>:" и выполните такую вставку.</text:p>
      <text:p text:style-name="Text_20_body">12. Введите команду <text:span text:style-name="T3">Вид\Колонтитулы</text:span>, вставьте один из готовых рисунков, установите для него режим положения <text:span text:style-name="T3">за текстом</text:span> (см. п. 7), увеличте его размеры до размера листа буксировкой маркеров выделения и уменьшите яркость рисунка, используя панель инструментов <text:span text:style-name="T3">Настройка изображения</text:span>, чтобы на его фоне основной текст был достаточно хорошо виден.</text:p>
      <text:p text:style-name="Text_20_body">13. Отобразите панель инструментов <text:span text:style-name="T3">Рисование</text:span> и нарисуйте заданную преподавателем синтаксическую диаграмму или схему алгоритма, например, для оператора цикла While, используя инструменты из наборов <text:span text:style-name="T3">Автофигуры\</text:span>(<text:span text:style-name="T3">Блок-схема</text:span> и <text:span text:style-name="T3">Линия</text:span>), команды <text:span text:style-name="T3">Добавить</text:span> <text:span text:style-name="T3">текст</text:span> и <text:span text:style-name="T3">Группировка</text:span> локального меню и команды <text:span text:style-name="T3">Действия\</text:span>(<text:span text:style-name="T3">Выровнять/распределить</text:span> и <text:span text:style-name="T3">Сетка</text:span>). </text:p>
      <text:p text:style-name="Standard">14. Используя команду <text:span text:style-name="T3">Вставка\Рисунок\Объект WordArt</text:span> (или кнопку <text:s/>панели <text:span text:style-name="T3">Рисование</text:span>), создайте логограмму МГТУ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Стиль1" style:family="paragraph" style:parent-style-name="Text_20_body">
      <style:paragraph-properties fo:margin-left="0in" fo:margin-right="0in" fo:line-height="0.2362in" fo:text-align="justify" style:justify-single-word="false" fo:text-indent="0.5in" style:auto-text-indent="false"/>
      <style:text-properties style:font-name="Courier New" fo:font-size="14pt" style:font-size-asian="14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1</text:page-number> -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Задание к лабораторной работе "WORD. ОБЪЕКТЫ И КАДРЫ"</dc:title>
    <meta:initial-creator>Авдеева Светлана Михайловна</meta:initial-creator>
    <meta:creation-date>2002-02-04T17:54:00</meta:creation-date>
    <dc:creator>X</dc:creator>
    <dc:date>2006-09-10T16:21:00</dc:date>
    <meta:print-date>2002-02-13T19:52:00</meta:print-date>
    <meta:editing-cycles>19</meta:editing-cycles>
    <meta:editing-duration>PT3H10M</meta:editing-duration>
    <meta:document-statistic meta:table-count="0" meta:image-count="0" meta:object-count="4" meta:page-count="1" meta:paragraph-count="18" meta:word-count="595" meta:character-count="4365" meta:non-whitespace-character-count="3777"/>
    <meta:generator>LibreOffice/4.0.2.2$Linux_X86_64 LibreOffice_project/400m0$Build-2</meta:generator>
  </office:meta>
</office:document-meta>
</file>